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507347A9C086770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17cm" svg:height="9.557cm" draw:z-index="0"><draw:image xlink:href="Pictures/100000000000055600000300507347A9C086770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5T21:34:55.341000000</meta:creation-date>
    <dc:date>2021-06-05T21:35:41.806000000</dc:date>
    <meta:editing-duration>PT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